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93cm" fo:margin-left="-0.191cm" fo:margin-top="0cm" fo:margin-bottom="0cm" table:align="left" style:writing-mode="lr-tb"/>
    </style:style>
    <style:style style:name="Tabuľka1.A" style:family="table-column">
      <style:table-column-properties style:column-width="5.99cm"/>
    </style:style>
    <style:style style:name="Tabuľka1.B" style:family="table-column">
      <style:table-column-properties style:column-width="10.201cm"/>
    </style:style>
    <style:style style:name="Tabuľka1.1" style:family="table-row">
      <style:table-row-properties style:min-row-height="1.05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8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style:font-name-asian="Times New Roman" style:font-name-complex="Calibri1"/>
    </style:style>
    <style:style style:name="P3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letter-spacing="0.004cm" style:font-name-asian="Times New Roman" style:font-name-complex="Calibri1"/>
    </style:style>
    <style:style style:name="P4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.212cm" fo:margin-bottom="0.212cm" fo:line-height="125%"/>
    </style:style>
    <style:style style:name="P6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letter-spacing="0.004cm" style:font-name-asian="Times New Roman" style:font-name-complex="Calibri1"/>
    </style:style>
    <style:style style:name="T1" style:family="text">
      <style:text-properties fo:text-transform="uppercase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text-transform="uppercase" style:font-name="Calibri" fo:font-weight="bold" style:font-weight-asian="bold" style:font-name-complex="Calibri1"/>
    </style:style>
    <style:style style:name="T3" style:family="text">
      <style:text-properties style:font-name="Calibri" fo:letter-spacing="0.004cm" style:font-name-asian="Times New Roman" style:font-name-complex="Calibri1"/>
    </style:style>
    <style:style style:name="T4" style:family="text">
      <style:text-properties style:font-name="Calibri" fo:letter-spacing="0.004cm" style:font-name-asian="Times New Roman" style:font-name-complex="Calibri1" style:font-weight-complex="bold"/>
    </style:style>
    <style:style style:name="T5" style:family="text">
      <style:text-properties style:font-name="Calibri" fo:letter-spacing="0.004cm" fo:font-weight="bold" style:font-name-asian="Times New Roman" style:font-weight-asian="bold" style:font-name-complex="Calibri1"/>
    </style:style>
    <style:style style:name="T6" style:family="text">
      <style:text-properties style:font-name="Calibri" fo:letter-spacing="0.004cm" fo:language="sk" fo:country="SK" style:font-name-asian="Times New Roman" style:font-name-complex="Calibri1" style:font-weight-complex="bold"/>
    </style:style>
    <style:style style:name="T7" style:family="text">
      <style:text-properties style:font-name="Calibri" fo:language="cs" fo:country="CZ" fo:font-weight="bold" style:font-weight-asian="bold" style:font-name-complex="Calibri1" style:font-weight-complex="bold"/>
    </style:style>
    <style:style style:name="T8" style:family="text">
      <style:text-properties style:font-name="Calibri" style:font-name-asian="Times New Roman" style:font-name-complex="Calibri1"/>
    </style:style>
    <style:style style:name="T9" style:family="text">
      <style:text-properties style:font-name="Calibri" fo:font-size="10pt" fo:letter-spacing="0.004cm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style:font-name="Calibri" fo:font-size="10pt" fo:letter-spacing="0.004cm" fo:language="sk" fo:country="SK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style:font-name="Calibri" fo:font-size="10pt" fo:letter-spacing="0.004cm" fo:language="sk" fo:country="SK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12" style:family="text">
      <style:text-properties style:font-name="Calibri" fo:font-size="10pt" fo:letter-spacing="0.004cm" fo:language="sk" fo:country="SK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Calibri" fo:font-size="10pt" fo:letter-spacing="0.004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Calibri" fo:font-size="11pt" fo:letter-spacing="0.004cm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Calibri" fo:font-size="11pt" fo:letter-spacing="0.004cm" fo:language="sk" fo:country="SK" fo:font-weight="normal" style:font-name-asian="Times New Roman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ÁR PRE REKLAMÁCIU<text:line-break/></text:span></text:p>
      <text:p text:style-name="P1"><text:span text:style-name="T5">Adresát: </text:span><text:span text:style-name="T15">Kristián Kovács, Nová Ves 2225</text:span><text:span text:style-name="T14">/</text:span><text:span text:style-name="T15">36</text:span><text:span text:style-name="T14">, </text:span><text:span text:style-name="T15">92901 Dunajská Streda</text:span><text:span text:style-name="T11"> </text:span><text:span text:style-name="T4">(e-shop </text:span><text:span text:style-name="T6">kupitpestrec.sk</text:span><text:span text:style-name="T4">).</text:span></text:p>
      <text:p text:style-name="P1"><text:span text:style-name="T7">Uplatnenie reklamácie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<text:span text:style-name="T3">Dátum uzavretia Zmluvy (dátum vytvorenia objednávky):</text:span>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3">Číslo objednávky:</text:span>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3">Meno a priezvisko:</text:span>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3">Fakturačná adresa:</text:span>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3">E-mailová adresa + tel. číslo</text:span>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3">Tovar, ktorý je reklamovaný:</text:span></text:p>
          </table:table-cell>
          <table:table-cell table:style-name="Tabuľka1.A1" office:value-type="string">
            <text:p text:style-name="P6"/>
            <text:p text:style-name="P6"/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3">Popis chýb / problému Tovar:</text:span></text:p>
          </table:table-cell>
          <table:table-cell table:style-name="Tabuľka1.A1" office:value-type="string">
            <text:p text:style-name="P6"/>
            <text:p text:style-name="P6"/>
            <text:p text:style-name="P6"/>
          </table:table-cell>
        </table:table-row>
        <table:table-row table:style-name="Tabuľka1.8">
          <table:table-cell table:style-name="Tabuľka1.A1" office:value-type="string">
            <text:p text:style-name="P5"><text:span text:style-name="T3">Navrhovaný spôsob pre vybavenie reklamácie:</text:span></text:p>
          </table:table-cell>
          <table:table-cell table:style-name="Tabuľka1.A1" office:value-type="string">
            <text:p text:style-name="P6"/>
            <text:p text:style-name="P6"/>
            <text:p text:style-name="P6"/>
          </table:table-cell>
        </table:table-row>
      </table:table>
      <text:p text:style-name="P2"/>
      <text:p text:style-name="P1"><text:span text:style-name="T8">Zároveň Vás žiadam o potvrdenie uplatnenia tejto reklamácie. Tiež potvrdzujem a beriem na vedomie, že tieto poskytnuté údaje slúžia na účely o vybavení reklamácie.</text:span></text:p>
      <text:p text:style-name="P2"/>
      <text:p text:style-name="P1"><text:span text:style-name="T3">Dátum:</text:span></text:p>
      <text:p text:style-name="P1"><text:span text:style-name="T3">Meno:</text:span></text:p>
      <text:p text:style-name="P3"/>
      <text:p text:style-name="Standard"><text:span text:style-name="T3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meta:editing-cycles>3</meta:editing-cycles>
    <meta:creation-date>2022-11-16T16:07:00</meta:creation-date>
    <dc:date>2025-01-08T20:18:14.30</dc:date>
    <meta:editing-duration>PT9S</meta:editing-duration>
    <meta:generator>OpenOffice/4.1.15$Win32 OpenOffice.org_project/4115m2$Build-9813</meta:generator>
    <meta:document-statistic meta:table-count="1" meta:image-count="0" meta:object-count="0" meta:page-count="1" meta:paragraph-count="15" meta:word-count="75" meta:character-count="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