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fo:line-height="115%"/>
    </style:style>
    <style:style style:name="P2" style:family="paragraph" style:parent-style-name="Standard">
      <style:paragraph-properties fo:margin-top="0.423cm" fo:margin-bottom="0cm" fo:line-height="115%" fo:text-align="center" style:justify-single-word="false"/>
    </style:style>
    <style:style style:name="P3" style:family="paragraph" style:parent-style-name="Standard">
      <style:paragraph-properties fo:margin-top="0.423cm" fo:margin-bottom="0cm" fo:line-height="115%"/>
      <style:text-properties fo:font-size="10pt" style:font-size-asian="10pt" style:font-name-complex="Times New Roman1" style:font-size-complex="10pt"/>
    </style:style>
    <style:style style:name="P4" style:family="paragraph" style:parent-style-name="Standard" style:master-page-name="Standard">
      <style:paragraph-properties fo:margin-top="0.423cm" fo:margin-bottom="0cm" fo:line-height="115%" fo:text-align="center" style:justify-single-word="false" style:page-number="auto"/>
    </style:style>
    <style:style style:name="T1" style:family="text">
      <style:text-properties fo:font-size="10pt" style:font-size-asian="10pt" style:font-name-complex="Times New Roman1" style:font-size-complex="10pt"/>
    </style:style>
    <style:style style:name="T2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fo:font-size="10pt" fo:language="sk" fo:country="SK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ZOROVÝ FORMULÁR NA ODSTÚPENIE OD ZMLUVY</text:span></text:p>
      <text:p text:style-name="P1"><text:span text:style-name="T1">Tento vzorový formulár na odstúpenie od zmluvy uzavretej s prevádzkovateľom internetového obchodu kupitpestrec.sk, </text:span><text:span text:style-name="T3">Kristián Kovács. </text:span><text:span text:style-name="T1"><text:s/>IČO: </text:span><text:span text:style-name="T3">43126341</text:span><text:span text:style-name="T1">, so sídlom: </text:span><text:span text:style-name="T3">Pešia cesta 269</text:span><text:span text:style-name="T1">/</text:span><text:span text:style-name="T3">36</text:span><text:span text:style-name="T1">, </text:span><text:span text:style-name="T3">93101 Šamorín</text:span><text:span text:style-name="T1">, je vypracovaný v súlade s § 1829 ods 1 89/2012 Zb., Občiansky zákonník, a nariadenie vlády č. 363/2013 Zb., o vzorovom poučení o práve na odstúpenie od zmlúv uzavretých dištančným spôsobom alebo mimo obchodných priestorov a vzorovom formulári pre odstúpenie od týchto zmlúv.</text:span></text:p>
      <text:p text:style-name="P1"><text:span text:style-name="T2">Odstúpenie od zmluvy (tento dokument) musí byť prevádzkovateľovi zaslané na kontaktnú adresu:</text:span><text:span text:style-name="T1"> </text:span><text:span text:style-name="T3">Kristián Kovács</text:span><text:span text:style-name="T1">, </text:span><text:span text:style-name="T3">Nová Ves 2225</text:span><text:span text:style-name="T1">/</text:span><text:span text:style-name="T3">36</text:span><text:span text:style-name="T1">, </text:span><text:span text:style-name="T3">92901 Dunajská Streda</text:span><text:span text:style-name="T1"> … alebo na kontaktný email: </text:span><text:span text:style-name="T3">info</text:span><text:span text:style-name="T1">@</text:span><text:span text:style-name="T3">kupitpestrec</text:span><text:span text:style-name="T1">.sk</text:span></text:p>
      <text:p text:style-name="P1"><text:span text:style-name="T2">Tovar musí byť prevádzkovateľovi vrátený na adresu:</text:span><text:span text:style-name="T1"> </text:span><text:span text:style-name="T3">Kristián Kovács</text:span><text:span text:style-name="T1">, </text:span><text:span text:style-name="T3">Nová Ves 2225</text:span><text:span text:style-name="T1">/</text:span><text:span text:style-name="T3">36</text:span><text:span text:style-name="T1">, </text:span><text:span text:style-name="T3">92901 Dunajská Streda</text:span></text:p>
      <text:p text:style-name="P2"><text:span text:style-name="T2">Odstúpenie od zmluvy</text:span></text:p>
      <text:p text:style-name="P1"><text:span text:style-name="T2">Adresát:</text:span></text:p>
      <text:p text:style-name="P1"><text:span text:style-name="T3">Kristián Kovács</text:span><text:span text:style-name="T1"><text:line-break/>IČO: </text:span><text:span text:style-name="T3">43126341</text:span><text:span text:style-name="T1"><text:line-break/>DIČ: </text:span><text:span text:style-name="T3">1076651180</text:span><text:span text:style-name="T1"><text:line-break/>so sídlom:</text:span><text:span text:style-name="T3"> Pešia cesta 269/36, 93101 Šamorín</text:span></text:p>
      <text:p text:style-name="P1"><text:span text:style-name="T2">Kontaktné údaje:</text:span></text:p>
      <text:p text:style-name="P1"><text:span text:style-name="T1">Tel.: +42</text:span><text:span text:style-name="T3">1 949 200 996</text:span><text:span text:style-name="T1"><text:line-break/>E-mail: </text:span><text:span text:style-name="T3">info</text:span><text:span text:style-name="T1">@</text:span><text:span text:style-name="T3">kupitpestrec</text:span><text:span text:style-name="T1">.sk</text:span></text:p>
      <text:p text:style-name="P1"><text:span text:style-name="T1">Oznamujem, že týmto odstupujem od zmluvy o nákupe tovaru</text:span></text:p>
      <text:p text:style-name="P1"><text:span text:style-name="T1">…………………………………………………………..…………..…………..…………..…………..… ……..…………..…………..…………..…………..…………..…………..…………..………… ……..…………..…………..…………..…………..…………..…………..…………..………….. </text:span></text:p>
      <text:p text:style-name="P1"><text:span text:style-name="T1">pod číslom objednávky …………..……………….</text:span></text:p>
      <text:p text:style-name="P1"><text:span text:style-name="T1">Dátum objednania:<text:line-break/>Dátum prijatia tovaru:<text:line-break/>Meno a priezvisko spotrebiteľa:<text:line-break/>Číslo účtu (IBAN) pre vrátenie kúpnej ceny:<text:line-break/>Adresa spotrebiteľa:</text:span></text:p>
      <text:p text:style-name="P3"/>
      <text:p text:style-name="P1"><text:span text:style-name="T1">Podpis spotrebiteľa: (iba ak je tento formulár zasielaný v listinnej podobe)</text:span></text:p>
      <text:p text:style-name="P3"/>
      <text:p text:style-name="P3"/>
      <text:p text:style-name="P1"><text:span text:style-name="T1">Dátum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Arial Unicode MS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style:text-underline-style="none" style:font-size-asian="12pt" style:font-name-complex="Arial Unicode MS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847cm" fo:margin-bottom="0.212cm" fo:keep-together="always" fo:orphans="2" fo:widows="2" fo:keep-with-next="always" style:writing-mode="lr-tb"/>
      <style:text-properties fo:color="#2e74b5" style:font-name="Carlito" fo:font-size="14pt" style:text-underline-style="none" fo:font-weight="bold" style:font-size-asian="14pt" style:font-weight-asian="bold" style:font-name-complex="Arial Unicode MS" style:font-size-complex="14pt" style:font-weight-complex="bold"/>
    </style:style>
    <style:style style:name="Záhlaví_20_a_a0_zápatí" style:display-name="Záhlaví a zápatí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Text" style:family="paragraph" style:parent-style-name="Caption" style:default-outline-level="" style:list-style-name="" style:class="extra">
      <style:paragraph-properties fo:margin-top="0.282cm" fo:margin-bottom="0.212cm" fo:orphans="2" fo:widows="2" style:writing-mode="lr-tb"/>
      <style:text-properties fo:color="#000000" style:font-name="Helvetica Neue" fo:font-size="12pt" style:font-size-asian="12pt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Záhlaví_20_a_a0_zápatí"/>
      </style:header>
      <style:footer>
        <text:p text:style-name="Záhlaví_20_a_a0_zápatí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4-04-24T18:04:00</meta:creation-date>
    <dc:date>2025-01-08T20:14:34.99</dc:date>
    <meta:editing-duration>PT2S</meta:editing-duration>
    <meta:generator>OpenOffice/4.1.15$Win32 OpenOffice.org_project/4115m2$Build-9813</meta:generator>
    <meta:document-statistic meta:table-count="0" meta:image-count="0" meta:object-count="0" meta:page-count="1" meta:paragraph-count="15" meta:word-count="187" meta:character-count="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